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98e9cb" style:font-size-asian="11pt" style:font-name-complex="Verdana" style:font-size-complex="11pt"/>
    </style:style>
    <style:style style:name="T8" style:family="text">
      <style:text-properties style:font-name="Verdana" fo:font-size="11pt" officeooo:rsid="009a77c3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806d7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985b1b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985b1b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85b1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8e9cb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806d7"/>
    </style:style>
    <style:style style:name="T27" style:family="text">
      <style:text-properties officeooo:rsid="0098e9cb"/>
    </style:style>
    <style:style style:name="T28" style:family="text">
      <style:text-properties officeooo:rsid="009c353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9">Nº</text:span><text:span text:style-name="T10">4</text:span><text:span text:style-name="T11">98</text:span><text:span text:style-name="T12">62</text:span><text:span text:style-name="T13">-CD-</text:span><text:span text:style-name="T14">UCR-EVOLUCIÓN</text:span><text:span text:style-name="T15">, de</text:span><text:span text:style-name="T16"> </text:span><text:span text:style-name="T20">los Diputados Bastia, Pullaro, Gonzalez, Cándido y Di Stefano</text:span><text:span text:style-name="T17">, por el cual se solicita </text:span><text:bookmark text:name="caratula36404"/><text:span text:style-name="T18">disponga</text:span><text:span text:style-name="T16"> </text:span><text:span text:style-name="T20">llevar a cabo en todo el tramo de la Ruta Nacional </text:span><text:span text:style-name="T21">Nº </text:span><text:span text:style-name="T20">11 que atraviesa la provincia controles de alcoholemia de forma permanente a los conductores que transitan por la mencionada arteria</text:span><text:span text:style-name="T19">;</text:span><text:span text:style-name="T6"> y, por las razones expuestas en los fundamentos y las que podrá dar el miembro informante, esta Comisión aconseja la aprobación del texto presentado </text:span><text:span text:style-name="T7">con modificaci</text:span><text:span text:style-name="T8">o</text:span><text:span text:style-name="T7">nes</text:span><text:span text:style-name="T6">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2">La Cámara de Diputados de la Provincia vería con agrado que el Poder Ejecutivo, por medio de<text:span text:style-name="T27">l</text:span> organismo que corresponda, arbitre las medidas necesarias para que se lleven a cab<text:span text:style-name="T27">o, en la Ruta Nacional Nº 11, especificamente </text:span>en todo el tramo <text:s/><text:span text:style-name="T27">de la arteria que atraviesa la Provincia</text:span>, controles de alcoholemia de forma permanente a los conductores que transitan por la mencionada arteria.</text:p>
      <text:p text:style-name="P11"/>
      <text:p text:style-name="P14">Sala de la Comisión <text:span text:style-name="T28">Mixta</text:span>, <text:span text:style-name="T28">23</text:span><text:span text:style-name="T26"> de noviembre de 2022</text:span><text:span text:style-name="T25">.</text:span></text:p>
      <text:p text:style-name="P14"/>
      <text:p text:style-name="P15">FIRMANTES:</text:p>
      <text:p text:style-name="P15">Garibay - Julierac – Martínez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13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7M22S</meta:editing-duration>
    <meta:editing-cycles>10</meta:editing-cycles>
    <meta:generator>LibreOffice/7.4.1.2$Linux_X86_64 LibreOffice_project/40$Build-2</meta:generator>
    <dc:date>2022-11-24T09:34:59.133669621</dc:date>
    <meta:print-date>2022-11-22T11:07:53.072010730</meta:print-date>
    <meta:document-statistic meta:table-count="0" meta:image-count="1" meta:object-count="0" meta:page-count="1" meta:paragraph-count="12" meta:word-count="237" meta:character-count="1513" meta:non-whitespace-character-count="1283"/>
  </office:meta>
</office:document-meta>
</file>